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 gemeentelijk monument</text:p>
      <text:section text:name="regeling_id1-3-2" text:style-name="regeling">
        <text:section text:name="aanhef_id1-3-2-1" text:style-name="aanhef">
          <text:section text:name="preambule_id1-3-2-1-1" text:style-name="preambule">
            <text:p text:style-name="al">Het college van burgemeester en wethouders heeft in zijn vergadering van 21 juni 2022 besloten om op basis van de Erfgoedverordening 2010, de redengevende beschrijving en op basis van het advies van de monumentencommissie, de procedure tot aanwijzing gemeentelijk monument te starten voor het volgende object in de gemeente Best:</text:p>
            <text:p text:style-name="al"/>
            <text:p text:style-name="al">
            <text:span text:style-name="nadrukvet">Adres </text:span>
          </text:p>
            <text:p text:style-name="al"/>
            <text:p text:style-name="al">Hulst 1-3-5 kadastraal bekend H3258, H3257 en H4961</text:p>
            <text:p text:style-name="al"/>
            <text:p text:style-name="al">De Erfgoedverordening 2010 en de redengevende beschrijving liggen met ingang van woensdag 6 juli 2022 voor een periode van 4 weken tijdens openingsuren ter inzage bij de receptie in het gemeentehuis, Dorpsplein 2 te Best. Tevens zijn de documenten digitaal beschikbaar via <text:a xlink:href="http://www.gemeentebest.nl/monumenten" xlink:type="simple">www.gemeentebest.nl/monumenten</text:a>.</text:p>
            <text:p text:style-name="al"/>
            <text:p text:style-name="al">Tegen de ontwerpbeschikking kan een ieder tot en met dinsdag 2 augustus 2022 zienswijzen inbrengen. Een schriftelijke zienswijze kunt u richten aan het college van burgemeester en wethouders, Postbus 50, 5680 AB Best. Indien gewenst kunt u in een gesprek uw zienswijze mondeling toelichten. Hiervoor kunt u een afspraak maken met mevr. C. Hageraats. Een zienswijze indienen per e-mail is niet mogelijk.</text:p>
            <text:p text:style-name="al"/>
            <text:p text:style-name="al">Best, 5 juli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92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aanwijzing gemeentelijk monument</meta:user-defined>
    <meta:user-defined meta:name="DCTERMS.W3CDTF/DCTERMS.available">2022-07-05</meta:user-defined>
    <meta:user-defined meta:name="DCTERMS.W3CDTF/OVERHEIDop.jaargang">2022</meta:user-defined>
    <meta:user-defined meta:name="OVERHEIDop.publicationIssue">299244</meta:user-defined>
    <meta:user-defined meta:name="OVERHEIDop.GmbID/DC.identifier">gmb-2022-299244</meta:user-defined>
    <meta:user-defined meta:name="OVERHEIDop.versieInformatie"/>
  </office:meta>
</office:document-meta>
</file>