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68</text:p>
            <text:p text:style-name="common-al">Omschrijving: plaatsen en exploiteren van een 75” digitale reclamezuil</text:p>
            <text:p text:style-name="common-al">Adres: Aalsterweg 135A 5644RA Eindhoven</text:p>
            <text:p text:style-name="common-al">Datum ontvangst: 28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24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4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4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68</meta:user-defined>
    <meta:user-defined meta:name="DCTERMS.abstract"> plaatsen en exploiteren van een 75” digitale  reclamezui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42</meta:user-defined>
    <meta:user-defined meta:name="OVERHEIDop.GmbID/DC.identifier">gmb-2022-299242</meta:user-defined>
    <meta:user-defined meta:name="OVERHEIDop.versieInformatie"/>
  </office:meta>
</office:document-meta>
</file>