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uwerikstraat 83 en 10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reguliere aanvraag met zaaknummer SXO-20220794 voor een omgevingsvergunning voor het plaatsen van een dakkapel op het voordakvlak van twee woningen op locatie Leeuwerikstraat 83 en 10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23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3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3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euwerikstraat 83 en 105  in Schoonhoven</meta:user-defined>
    <meta:user-defined meta:name="DCTERMS.W3CDTF/DCTERMS.available">2022-07-01</meta:user-defined>
    <meta:user-defined meta:name="DCTERMS.W3CDTF/OVERHEIDop.jaargang">2022</meta:user-defined>
    <meta:user-defined meta:name="OVERHEIDop.publicationIssue">299233</meta:user-defined>
    <meta:user-defined meta:name="OVERHEIDop.GmbID/DC.identifier">gmb-2022-299233</meta:user-defined>
    <meta:user-defined meta:name="OVERHEIDop.versieInformatie"/>
  </office:meta>
</office:document-meta>
</file>