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in te trekken voor Intrekking vergunning opslag van alarmpatronen, Plesmanstraat 4 in Leerdam</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8 juni 2022 een ontwerpbesluit genomen. Het gaat om het intrekken van de omgevingsvergunning milieu voor het bedrijf op het adres Plesmanstraat 4 in Leerdam. Het gaat om het (gedeeltelijk)intrekken van een vergunning opslag van alarmpatronen.</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2968.</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2/202968.</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22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in te trekken voor Intrekking vergunning opslag van alarmpatronen, Plesmanstraat 4 in Leerdam</meta:user-defined>
    <meta:user-defined meta:name="DCTERMS.W3CDTF/DCTERMS.available">2022-07-01</meta:user-defined>
    <meta:user-defined meta:name="DCTERMS.W3CDTF/OVERHEIDop.jaargang">2022</meta:user-defined>
    <meta:user-defined meta:name="OVERHEIDop.publicationIssue">299227</meta:user-defined>
    <meta:user-defined meta:name="OVERHEIDop.GmbID/DC.identifier">gmb-2022-299227</meta:user-defined>
    <meta:user-defined meta:name="OVERHEIDop.versieInformatie"/>
  </office:meta>
</office:document-meta>
</file>