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ni 2022 verleend omgevingsvergunning Borgweg 40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22 voor het plaatsen van een tijdelijke huisvesting aan de Borgweg 40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2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juni 2022 verleend voor het plaatsen van een tijdelijke huisvesting aan de Borgweg 40 in Zeerijp.</meta:user-defined>
    <dc:language>nl</dc:language>
    <meta:user-defined meta:name="OVERHEIDop.locatietype/OVERHEIDop.gebiedsmarkering">Adres</meta:user-defined>
    <meta:user-defined meta:name="DC.title">28 juni 2022 verleend omgevingsvergunning Borgweg 40 in Zeerijp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226</meta:user-defined>
    <meta:user-defined meta:name="OVERHEIDop.GmbID/DC.identifier">gmb-2022-299226</meta:user-defined>
    <meta:user-defined meta:name="OVERHEIDop.versieInformatie"/>
  </office:meta>
</office:document-meta>
</file>