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Zijdstraat 46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8645</text:p>
            <text:p text:style-name="common-al">Gemeente Aalsmeer heeft op 29 juni 2022 besloten om de beslistermijn voor de aanvraag voor een omgevingsvergunning voor het transformeren van een kantoorgebouw naar 8 woningen te verlengen voor een periode van maximaal 6 weken.De locatie is Zijdstraat 46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921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1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1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Zijdstraat 46A in Aalsmeer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17</meta:user-defined>
    <meta:user-defined meta:name="OVERHEIDop.GmbID/DC.identifier">gmb-2022-299217</meta:user-defined>
    <meta:user-defined meta:name="OVERHEIDop.versieInformatie"/>
  </office:meta>
</office:document-meta>
</file>