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a750 IJsselsteentjes Koetsritop10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4-06-2022 een aanvraag voor een evenementenvergunning ontvangen. De aanvraag heeft zaaknummer 354323.</text:p>
            <text:p text:style-name="common-al">De aanvraag gaat over:Naam evenement: Gouda750 IJsselsteentjes KoetsritDatum evenement: op 10-09-2022Locatie evenement: Gouda, Moordrecht, Nieuwerkerk, Capelle aan den IJsselActiviteiten: Koetsrit vanuit Gouda (Manege Gouda) via stad (Lange/Korte Tiendenweg, Markt, Westhaven) naar Moordrecht, Nieuwerkerk, Capelle (via Zeedijk/Groenendijk) en terug via 's-Gravenweg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920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0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0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4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a750 IJsselsteentjes Koetsritop10-09-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08</meta:user-defined>
    <meta:user-defined meta:name="OVERHEIDop.GmbID/DC.identifier">gmb-2022-299208</meta:user-defined>
    <meta:user-defined meta:name="OVERHEIDop.versieInformatie"/>
  </office:meta>
</office:document-meta>
</file>