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367</text:p>
            <text:p text:style-name="common-al">Omschrijving: kappen van een boom</text:p>
            <text:p text:style-name="common-al">Adres: Florapark 45 5644BW Eindhoven, Florapark 43 5644BW Eindhoven</text:p>
            <text:p text:style-name="common-al">Datum ontvangst: 27-06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9207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207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207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0367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Eindhoven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207</meta:user-defined>
    <meta:user-defined meta:name="OVERHEIDop.GmbID/DC.identifier">gmb-2022-299207</meta:user-defined>
    <meta:user-defined meta:name="OVERHEIDop.versieInformatie"/>
  </office:meta>
</office:document-meta>
</file>