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uitgebreide procedure: het aanleggen van een fietsbrug (rondje Groeves)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de volgende omgevingsvergunning(en) met gebruikmaking van de uitgebreide procedure is (zijn) verleend: </text:p>
            <text:p text:style-name="common-al"/>
            <text:p text:style-name="common-al">Dossiernummer : <text:span text:style-name="nadrukvet">17425</text:span> </text:p>
            <text:p text:style-name="common-al">Adres : Sectie B perceelnummers 8024, 5499 &amp; 922 (Bruinkoolweg) Heerlen</text:p>
            <text:p text:style-name="common-al">Activiteit : het aanleggen van een fietsbrug (rondje Groeves) </text:p>
            <text:p text:style-name="common-al">Datum besluit : 24 juni 2022 </text:p>
            <text:p text:style-name="common-al">IMRO-nummer : NL.IMRO.0917.OV020801W000002-0301 </text:p>
            <text:p text:style-name="common-al"/>
            <text:p text:style-name="common-al">
            <text:span text:style-name="nadrukvet">Beroep instellen</text:span> </text:p>
            <text:p text:style-name="common-al">Degenen die tijdig hun zienswijzen hebben kenbaar gemaakt, alsmede belanghebbenden aan wie redelijkerwijs niet kan worden verweten dat zij dit niet hebben gedaan kunnen binnen zes weken na de dag waarop dit besluit ter inzage is gelegd een beroepschrift indienen.</text:p>
            <text:p text:style-name="common-al"> Vermeld in uw beroepschrift altijd de datum, uw naam, adres, handtekening, het kenmerk van dit besluit (of stuur een kopie van het besluit mee) en de redenen waarom u beroep instelt. Het beroepschrift moet in tweevoud worden ingediend bij de Rechtbank Limburg, sector Bestuursrecht, Postbus 950, 6040 AZ Roermond.</text:p>
            <text:p text:style-name="common-al"> Het indienen van een beroepschrift heeft geen schorsende werking. Als u een beroepschrift hebt ingediend, dan kunt u tevens een verzoek tot het treffen van een voorlopige voorziening indienen bij de Voorzieningenrechter van de rechtbank Limburg, sector Bestuursrecht, Postbus 950, 6040 AZ Roermond. U kunt ook digitaal een beroep- en verzoekschrift indienen bij genoemde rechtbank via http://loket.rechtspraak.nl/bestuursrecht. Daarvoor moet u wel beschikken over een elektronische handtekening (DigiD). Kijk op de genoemde internetpagina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920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0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0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Heerlen - toestemming omgevingsvergunning uitgebreide procedure: het aanleggen van een fietsbrug (rondje Groeves) te Heerlen</meta:user-defined>
    <meta:user-defined meta:name="DCTERMS.W3CDTF/DCTERMS.available">2022-07-01</meta:user-defined>
    <meta:user-defined meta:name="DCTERMS.W3CDTF/OVERHEIDop.jaargang">2022</meta:user-defined>
    <meta:user-defined meta:name="OVERHEIDop.publicationIssue">299205</meta:user-defined>
    <meta:user-defined meta:name="OVERHEIDop.GmbID/DC.identifier">gmb-2022-299205</meta:user-defined>
    <meta:user-defined meta:name="OVERHEIDop.versieInformatie"/>
  </office:meta>
</office:document-meta>
</file>