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an de Beleidsregels Participatie Noordoostpolder 2018</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text:span>
          </text:p>
            <text:p text:style-name="al"/>
            <text:p text:style-name="al">
            <text:span text:style-name="nadrukcur">gelet op artikel 4:81 van de Algemene wet bestuursrecht en de Beleidsregels participatie Noordoostpolder 2018;</text:span>
          </text:p>
            <text:p text:style-name="al"/>
            <text:p text:style-name="al">
            <text:span text:style-name="nadrukcur">overwegende dat de studietoeslag met ingang van 1 april 2022 door de Verzamelwet SZW 2022 (Staatsblad 2021, 627) dusdanig inhoudelijk wijzigde waardoor de betreffende artikelen in de Beleidsregels Participatie Noordoostpolder 2018 niet langer passend zijn;</text:span>
          </text:p>
            <text:p text:style-name="al"/>
            <text:p text:style-name="al">
            <text:span text:style-name="nadrukcur">besluit vast te stellen;</text:span>
          </text:p>
            <text:p text:style-name="al">
            <text:span text:style-name="nadrukcur"/>
          </text:p>
            <text:p text:style-name="al">
            <text:span text:style-name="nadrukcur">de volgende WIJZIGING van de beleidsregels Participatie Noordoostpolder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Participatie Noordoostpolder 2018 worden gewijzigd als volgt:</text:p>
            <text:p text:style-name="al"/>
            <text:list text:style-name="id1-3-2-2-1-4">
              <text:list-item text:style-override="id1-3-2-2-1-4-1">
                <text:number>A.</text:number>
                <text:p text:style-name="al">De aanhef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
                        <text:p text:style-name="table_al">overwegende dat het college op grond van de Participatieverordening 2018 nadere regels kan stellen met betrekking tot beschut werk, de tegenprestatie naar vermogen <text:span text:style-name="nadrukcur">en de individuele studietoeslag</text:span>;</text:p>
                        <text:p text:style-name="table_al"/>
                        <text:p text:style-name="table_al">gelet op de artikelen 7, 10b en <text:span text:style-name="nadrukcur">36b </text:span>Participatiewet, de artikelen 34, eerste lid onder b van de IOAW ende IOAZ en artikelen 16, <text:span text:style-name="nadrukcur">18</text:span>, 19 en 20 van de Participatieverordening Noordoostpolder 2018</text:p>
                        <text:p text:style-name="table_al"/>
                        <text:p text:style-name="table_al">[…]</text:p>
                      </table:table-cell>
                      <table:table-cell table:style-name="cell_frame_all" table:number-rows-spanned="1" table:number-columns-spanned="1">
                        <text:p text:style-name="table_al"> […]</text:p>
                        <text:p text:style-name="table_al"/>
                        <text:p text:style-name="table_al">overwegende dat het college op grond van de Participatieverordening 2018 nadere regels kan stellen met betrekking tot beschut werk en de tegenprestatie naar vermogen; </text:p>
                        <text:p text:style-name="table_al"/>
                        <text:p text:style-name="table_al">gelet op de artikelen 7 en 10b Participatiewet, de artikelen 34, eerste lid onder b van de IOAW ende IOAZ en artikelen 16, 19 en 20 van de Participatieverordening Noordoostpolder 2018</text:p>
                        <text:p text:style-name="table_al"/>
                        <text:p text:style-name="table_al">[…]</text:p>
                      </table:table-cell>
                    </table:table-row>
                  
                </table:table>
              <text:p text:style-name="table_bottom"/></text:section></draw:text-box></draw:frame></text:p>
              </text:list-item>
              <text:list-item text:style-override="id1-3-2-2-1-4-2">
                <text:number>B.</text:number>
                <text:p text:style-name="al">Artikel 8 wordt ingetrokken.</text:p>
              </text:list-item>
              <text:list-item text:style-override="id1-3-2-2-1-4-3">
                <text:number>C.</text:number>
                <text:p text:style-name="al">Artikel 9 wordt ingetrokken.</text:p>
              </text:list-item>
              <text:list-item text:style-override="id1-3-2-2-1-4-4">
                <text:number>D.</text:number>
                <text:p text:style-name="al">In de algemene toelichting wordt de tekst over de individuele studietoeslag ingetrokken.</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Individuele studietoeslag</text:span>
                        </text:p>
                        <text:p text:style-name="table_al"/>
                        <text:p text:style-name="table_al">Voor wie</text:p>
                        <text:p text:style-name="table_al">Met de studieregeling krijgen gemeenten de mogelijkheid om aan mensen van wie is vastgesteld dat ze niet in staat zijn het minimumloon te verdienen, een individuele studietoeslag te verstrekkenals ze studeren. Dit geldt ook de voor de groep die door een beperking alleen in staat is om in deeltijd te werken (medische urenbeperking) Het afronden van een studie versterkt de positie op de arbeidsmarkt. Een diploma is een bewijs tegenover werkgevers dat iemand gemotiveerd is en veel in zijn mars heeft. Ook voor jongeren die niet in staat zijn om een startkwalificatie te behalen kan langer naar school gaan de kansen op de arbeidsmarkt vergroten. Vooral jongeren van cluster4 onderwijs ontwikkelen zich langzaam, het voortzetten van het onderwijs tot de jongere 20 jaar is kan de kansen op arbeidsparticipatie vergroten.</text:p>
                        <text:p text:style-name="table_al"/>
                        <text:p text:style-name="table_al">Beoordeling individiduele studietoeslag</text:p>
                        <text:p text:style-name="table_al">Als bijlage bij deze beleidsregels is een checklist beoordeling individuele studietoeslag opgenomen. </text:p>
                      </table:table-cell>
                      <table:table-cell table:style-name="cell_frame_all" table:number-rows-spanned="1" table:number-columns-spanned="1">
                        <text:p text:style-name="table_al">
                          <text:span text:style-name="nadrukvet">
                            <text:span text:style-name="nadrukondlijn">Ingetrokken</text:span>
                          </text:span>
                        </text:p>
                      </table:table-cell>
                    </table:table-row>
                  
                </table:table>
              <text:p text:style-name="table_bottom"/></text:section></draw:text-box></draw:frame></text:p>
              </text:list-item>
              <text:list-item text:style-override="id1-3-2-2-1-4-5">
                <text:number>E.</text:number>
                <text:p text:style-name="al">De artikelgewijze toelichting op artikel 8 wordt ingetrokken.</text:p>
              </text:list-item>
              <text:list-item text:style-override="id1-3-2-2-1-4-6">
                <text:number>F.</text:number>
                <text:p text:style-name="al">De artikelgewijze toelichting op artikel 9 wordt ingetrokken</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text:span text:style-name="nadrukcur">9</text:span>, 10, 11 en 12 behoeven geen nadere toelichting</text:p>
                      </table:table-cell>
                      <table:table-cell table:style-name="cell_frame_all" table:number-rows-spanned="1" table:number-columns-spanned="1">
                        <text:p text:style-name="table_al">Artikel 10, 11 en 12 behoeven geen nadere toelichting</text:p>
                      </table:table-cell>
                    </table:table-row>
                  
                </table:table>
              <text:p text:style-name="table_bottom"/></text:section></draw:text-box></draw:frame></text:p>
              </text:list-item>
              <text:list-item text:style-override="id1-3-2-2-1-4-7">
                <text:number>G.</text:number>
                <text:p text:style-name="al">De bijlage ‘Checklist individuele studietoeslag’ wordt ingetrokken.</text:p>
              </text:list-item>
            </text:list>
          </text:section>
          <text:section text:name="artikel_id1-3-2-2-2" text:style-name="artikel">
            <text:p text:style-name="artikel_kop_titel"><text:span text:style-name="artikel_kop_label">Artikel</text:span> <text:span text:style-name="artikel_kop_nr"/> II Inwerkintreding</text:p>
            <text:p text:style-name="al">Deze wijziging treedt in werking op de dag na bekendmaking en werkt terug tot 1 april 2022.</text:p>
          </text:section>
        </text:section>
        <text:section text:name="regeling-sluiting_id1-3-2-3" text:style-name="regeling-sluiting">
          <text:section text:name="ondertekening_id1-3-2-3-1">
            <text:p><text:span text:style-name="functie">Aldus vastgesteld in de vergadering van het college van 3 mei 2022,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92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DC.source">artikel 7 Participatiewet]|[1.0:v:BWBR0015703&amp;artikel=7</meta:user-defined>
    <meta:user-defined meta:name="DC.source">artikel 10b Participatiewet]|[1.0:v:BWBR0015703&amp;artikel=10b</meta:user-defined>
    <meta:user-defined meta:name="DC.source">artikel 16 Participatieverordening Noordoostpolder 2018]|[1.1:CVDR474212_1</meta:user-defined>
    <meta:user-defined meta:name="DC.source">artikel 19 Participatieverordening Noordoostpolder 2018]|[1.1:CVDR474212_1</meta:user-defined>
    <meta:user-defined meta:name="DC.source">artikel 20 Participatieverordening Noordoostpolder 2018]|[1.1:CVDR474212_1</meta:user-defined>
    <meta:user-defined meta:name="DC.source">artikel 34, eerste lid, van de Wet inkomensvoorziening oudere en gedeeltelijk arbeidsongeschikte gewezen zelfstandigen]|[1.0:c:BWBR0004163&amp;artikel=34&amp;lid=1&amp;g=2022-01-01</meta:user-defined>
    <meta:user-defined meta:name="DC.source">artikel 34, eerste lid, van de Wet inkomensvoorziening oudere en gedeeltelijk arbeidsongeschikte werkloze werknemers]|[1.0:c:BWBR0004044&amp;artikel=34&amp;lid=1&amp;g=2022-01-01</meta:user-defined>
    <meta:user-defined meta:name="DCTERMS.alternative">Beleidsregels Participatie Noordoostpolder 2018</meta:user-defined>
    <dc:language>nl</dc:language>
    <meta:user-defined meta:name="OVERHEIDop.locatietype/OVERHEIDop.gebiedsmarkering">Gemeente</meta:user-defined>
    <meta:user-defined meta:name="DC.title">Beleidsregels Participatie Noordoostpolder 2018</meta:user-defined>
    <meta:user-defined meta:name="DCTERMS.W3CDTF/DCTERMS.available">2022-07-01</meta:user-defined>
    <meta:user-defined meta:name="DCTERMS.W3CDTF/OVERHEIDop.jaargang">2022</meta:user-defined>
    <meta:user-defined meta:name="OVERHEIDop.publicationIssue">299201</meta:user-defined>
    <meta:user-defined meta:name="OVERHEIDop.betreftRegeling">CVDR481458_2</meta:user-defined>
    <meta:user-defined meta:name="xs:date/OVERHEIDop.startdatum">2022-07-02</meta:user-defined>
    <meta:user-defined meta:name="OVERHEIDop.GmbID/DC.identifier">gmb-2022-299201</meta:user-defined>
    <meta:user-defined meta:name="OVERHEIDop.versieInformatie"/>
  </office:meta>
</office:document-meta>
</file>