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ligboxenstal aan de Duinigermeerweg 10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527</text:p>
            <text:p text:style-name="common-al">Ingekomen: 27-06-2022</text:p>
            <text:p text:style-name="common-al">Locatie: Duinigermeerweg 10, 8356VZ Blokzijl</text:p>
            <text:p text:style-name="common-al">Projectomschrijving: het uitbreiden van een ligboxenst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918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8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8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527</meta:user-defined>
    <meta:user-defined meta:name="DCTERMS.abstract">het uitbreiden van een ligboxenstal</meta:user-defined>
    <dc:language>nl</dc:language>
    <meta:user-defined meta:name="OVERHEIDop.locatietype/OVERHEIDop.gebiedsmarkering">Punt</meta:user-defined>
    <meta:user-defined meta:name="DC.title">Aanvraag omgevingsvergunning voor het uitbreiden van een ligboxenstal aan de Duinigermeerweg 10 in Blokzijl</meta:user-defined>
    <meta:user-defined meta:name="DCTERMS.W3CDTF/DCTERMS.available">2022-07-12</meta:user-defined>
    <meta:user-defined meta:name="DCTERMS.W3CDTF/OVERHEIDop.jaargang">2022</meta:user-defined>
    <meta:user-defined meta:name="OVERHEIDop.publicationIssue">299189</meta:user-defined>
    <meta:user-defined meta:name="OVERHEIDop.GmbID/DC.identifier">gmb-2022-299189</meta:user-defined>
    <meta:user-defined meta:name="OVERHEIDop.versieInformatie"/>
  </office:meta>
</office:document-meta>
</file>