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arbecue/straatfeest op 20 augustus 2022 van 17.00 uur tot 24.00 uur aan Gershwinhof tussen huisnummer 80 en 13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plicht barbecue / straatfeest Gershwinhof tussen huisnummer 80 en 138 op 20 augustus 2022 van 17.00 uur tot 24.00 uur. </text:p>
            <text:p text:style-name="common-al">Verzenddatum: 22 juni 2022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9182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18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18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een barbecue/straatfeest op 20 augustus 2022 van 17.00 uur tot 24.00 uur aan Gershwinhof tussen huisnummer 80 en 138 te Culemborg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182</meta:user-defined>
    <meta:user-defined meta:name="OVERHEIDop.GmbID/DC.identifier">gmb-2022-299182</meta:user-defined>
    <meta:user-defined meta:name="OVERHEIDop.versieInformatie"/>
  </office:meta>
</office:document-meta>
</file>