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rins Hendrikstraat 36, 42, 48 en 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rins Hendrikstraat 36, 42, 48 en 50 te Arnhem (locatienr: 4987) verontreinigd is met lood en zink.</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een deel van de achtertuinen aan de Prins Hendrikstraat 36, 42 en 48.</text:p>
            <text:p text:style-name="common-al"/>
            <text:p text:style-name="common-al">Voor de sanering in een deel van de achtertuinen van de Prins Hendrikstraat 36, 42 en 48 is instemming van het bevoegd gezag op grond van de Wet bodembescherming nodig. De sanering dient normaliter binnen 4 jaar na het afgeven van de beschikking 'ernst en spoed' te zijn aangevangen. <text:span text:style-name="nadrukcur">De huidige inrichting en</text:span><text:span text:style-name="nadrukcur">/of</text:span><text:span text:style-name="nadrukcur"> het daadwerkelijke gebruik (geen kinderen tussen 0 en 6 jaar aanwezig) rechtvaardigen echter het loslaten van dit tijdstip voor de aanpak van de sanering. Bij wijziging van het daadwerkelijk gebruik of een ander “natuurlijk moment” is de uitvoering van een sanering alsnog noodzakelijk.</text:span></text:p>
            <text:p text:style-name="common-al"/>
            <text:p text:style-name="tussenkopcur">Niet spoedeisend deel </text:p>
            <text:p text:style-name="common-al">Voor het overige deel van de tuin aan de Prins Hendrikstraat 50, waaronder de verharding, zijn in de huidige inrichting en onder benoemde gebruiksbeperkingen en -adviezen geen onaanvaardbare humane risico’s. Een sanering bij gelijkblijvend gebruik hoeft niet spoedig te worden uitgevoerd. Een tijdstip voor saneren blijft in de deelbeschikking daarom achterwege. Sanering kan plaatsvinden op een “natuurlijk moment”, zoals bij bouwactiviteiten. Voor een sanering is instemming van het bevoegd gezag op grond van de Wet bodembescherming nodig.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common-al"/>
            <text:p text:style-name="tussenkopcur">Inzien</text:p>
            <text:p text:style-name="common-al">Via deze link is het dossier gedurende 2 weken te bekijken: </text:p>
            <text:p text:style-name="common-al">
            <text:a xlink:href="http://geo1.arnhem.nl/hyperlink/bodem/inzage667028-4972.51.01.pdf" xlink:type="simple">http://geo1.arnhem.nl/hyperlink/bodem/inzage672313-4987.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1 juli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 xlink:type="simple">zienswijze</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18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odemverontreiniging Prins Hendrikstraat 36, 42, 48 en 50 te Arnhem</meta:user-defined>
    <meta:user-defined meta:name="DCTERMS.W3CDTF/DCTERMS.available">2022-07-01</meta:user-defined>
    <meta:user-defined meta:name="DCTERMS.W3CDTF/OVERHEIDop.jaargang">2022</meta:user-defined>
    <meta:user-defined meta:name="OVERHEIDop.publicationIssue">299181</meta:user-defined>
    <meta:user-defined meta:name="OVERHEIDop.GmbID/DC.identifier">gmb-2022-299181</meta:user-defined>
    <meta:user-defined meta:name="OVERHEIDop.versieInformatie"/>
  </office:meta>
</office:document-meta>
</file>