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3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Westdijk 31 in Mijnsheerenland. De melding is geregistreerd onder zaaknummer 2022-012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17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estdijk 31 in Mijnsheeren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75</meta:user-defined>
    <meta:user-defined meta:name="OVERHEIDop.GmbID/DC.identifier">gmb-2022-299175</meta:user-defined>
    <meta:user-defined meta:name="OVERHEIDop.versieInformatie"/>
  </office:meta>
</office:document-meta>
</file>