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van 27 juni 2022 t/m 29 juni 2022 aan Markt 5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in de periode 27 juni 2022 t/m 29 juni 2022 Markt 53. </text:p>
            <text:p text:style-name="common-al">Verzenddatum: 20 jun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916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6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6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van 27 juni 2022 t/m 29 juni 2022 aan Markt 53 te Culembo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67</meta:user-defined>
    <meta:user-defined meta:name="OVERHEIDop.GmbID/DC.identifier">gmb-2022-299167</meta:user-defined>
    <meta:user-defined meta:name="OVERHEIDop.versieInformatie"/>
  </office:meta>
</office:document-meta>
</file>