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dakkapellen op de voor- en achtergevel, Plasweg 17A en 17B 8271CE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633782022</text:p>
            <text:p text:style-name="common-al">Ingekomen: 23-06-2022</text:p>
            <text:p text:style-name="common-al">Locatie: Plasweg  17A en 17B 8271CE IJsselmuiden</text:p>
            <text:p text:style-name="common-al">Projectomschrijving: het plaatsen van dakkapellen op de voor- en achtergev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9166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16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16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33782022</meta:user-defined>
    <meta:user-defined meta:name="DCTERMS.abstract">het plaatsen van dakkapellen op de voor- en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dakkapellen op de voor- en achtergevel, Plasweg 17A en 17B 8271CE IJsselmuid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9166</meta:user-defined>
    <meta:user-defined meta:name="OVERHEIDop.GmbID/DC.identifier">gmb-2022-299166</meta:user-defined>
    <meta:user-defined meta:name="OVERHEIDop.versieInformatie"/>
  </office:meta>
</office:document-meta>
</file>