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mbouwen van ongebruikte kantoorruimte tot 2 appartementen - Hoofdstraat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oofdstraat 17, Peize, het ombouwen van ongebruikte kantoorruimte tot 2 appartement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916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04</meta:user-defined>
    <meta:user-defined meta:name="DCTERMS.abstract">Gemeente Noordenveld - omgevingsvergunning - het ombouwen van ongebruikte kantoorruimte tot 2 appartementen - Hoofdstraat 17, Peize</meta:user-defined>
    <dc:language>nl</dc:language>
    <meta:user-defined meta:name="OVERHEIDop.locatietype/OVERHEIDop.gebiedsmarkering">Adres</meta:user-defined>
    <meta:user-defined meta:name="DC.title">Gemeente Noordenveld - omgevingsvergunning - het ombouwen van ongebruikte kantoorruimte tot 2 appartementen - Hoofdstraat 17, Peize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9164</meta:user-defined>
    <meta:user-defined meta:name="OVERHEIDop.GmbID/DC.identifier">gmb-2022-299164</meta:user-defined>
    <meta:user-defined meta:name="OVERHEIDop.versieInformatie"/>
  </office:meta>
</office:document-meta>
</file>