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8 juli 2022 t/m 11 juli 2022 aan Oosterwal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Oosterwal 35 in de periode 8 juli 2022 t/m 11 juli 2022. </text:p>
            <text:p text:style-name="common-al">Verzenddatum: 20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16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8 juli 2022 t/m 11 juli 2022 aan Oosterwal 35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62</meta:user-defined>
    <meta:user-defined meta:name="OVERHEIDop.GmbID/DC.identifier">gmb-2022-299162</meta:user-defined>
    <meta:user-defined meta:name="OVERHEIDop.versieInformatie"/>
  </office:meta>
</office:document-meta>
</file>