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harden van het fietspad, 't Nijenhuis (tussen nummer) 20 en Schaarshoekwe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84782022</text:p>
            <text:p text:style-name="common-al">Verzenddatum besluit: 29-06-2022</text:p>
            <text:p text:style-name="common-al">Locatie: 't Nijenhuis (tussen nummer) 20 en Schaarshoekweg Wijhe</text:p>
            <text:p text:style-name="common-al">Projectomschrijving: het verharden van het fietspad</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99161</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1</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161</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773ESUITE284782022</meta:user-defined>
    <meta:user-defined meta:name="DCTERMS.abstract">het verharden van het fietspad</meta:user-defined>
    <dc:language>nl</dc:language>
    <meta:user-defined meta:name="OVERHEIDop.locatietype/OVERHEIDop.gebiedsmarkering">Punt</meta:user-defined>
    <meta:user-defined meta:name="DC.title">Verleende omgevingsvergunning met reguliere procedure, het verharden van het fietspad, 't Nijenhuis (tussen nummer) 20 en Schaarshoekweg Wijhe</meta:user-defined>
    <meta:user-defined meta:name="DCTERMS.W3CDTF/DCTERMS.available">2022-07-06</meta:user-defined>
    <meta:user-defined meta:name="DCTERMS.W3CDTF/OVERHEIDop.jaargang">2022</meta:user-defined>
    <meta:user-defined meta:name="OVERHEIDop.publicationIssue">299161</meta:user-defined>
    <meta:user-defined meta:name="OVERHEIDop.GmbID/DC.identifier">gmb-2022-299161</meta:user-defined>
    <meta:user-defined meta:name="OVERHEIDop.versieInformatie"/>
  </office:meta>
</office:document-meta>
</file>