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unstraat 12, 5374 P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2 heeft de gemeente bovenstaande sloopmelding ontvangen.</text:p>
            <text:p text:style-name="common-al">De melding betreft locatie Munstraat 12, 5374 PG Schaijk, en is geregistreerd onder zaaknummer Z2022-003096 en betreft het "verwijderen van asbesthoudende dakgolfplaten van een schuur".</text:p>
            <text:p text:style-name="common-al">De melding is geaccepteerd op 29-06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915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5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5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096</meta:user-defined>
    <meta:user-defined meta:name="DCTERMS.abstract">verwijderen van asbesthoudende dakgolfplaten van een schuur</meta:user-defined>
    <dc:language>nl</dc:language>
    <meta:user-defined meta:name="OVERHEIDop.locatietype/OVERHEIDop.gebiedsmarkering">Punt</meta:user-defined>
    <meta:user-defined meta:name="DC.title">Acceptatie sloopmelding, Munstraat 12, 5374 PG Schaijk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58</meta:user-defined>
    <meta:user-defined meta:name="OVERHEIDop.GmbID/DC.identifier">gmb-2022-299158</meta:user-defined>
    <meta:user-defined meta:name="OVERHEIDop.versieInformatie"/>
  </office:meta>
</office:document-meta>
</file>