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terras aan de voorzijde van de woning aan Röntgen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51969 Röntgenstraat 3, 2652 EC Berkel en Rodenrijs.</text:p>
            <text:p text:style-name="common-al">Het uitbreiden van het terras aan de voorzijde van de woning (verzonden 14-01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1969</meta:user-defined>
    <dc:language>nl</dc:language>
    <meta:user-defined meta:name="OVERHEIDop.locatietype/OVERHEIDop.gebiedsmarkering">Adres</meta:user-defined>
    <meta:user-defined meta:name="DC.title">Verlenging beslistermijn voor het uitbreiden van het terras aan de voorzijde van de woning aan Röntgenstraat 3 te Berkel en Rodenrij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15</meta:user-defined>
    <meta:user-defined meta:name="OVERHEIDop.GmbID/DC.identifier">gmb-2022-29915</meta:user-defined>
    <meta:user-defined meta:name="OVERHEIDop.versieInformatie"/>
  </office:meta>
</office:document-meta>
</file>