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De behandelend ambtenaar van Team Openbare Werken heeft namens het college van burgemeester en wethouders van Tholen een aanvraag ontvangen voor het aanleggen van een inrit bij de woning aan Onder de Molen 13 te Oud-Vossemeer. De aanvraag staat bekend onder zaak 487744.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487744)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1 juli 2022</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P. Fas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914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4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4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5/xml/MC-DRP-OverigeWegverkeer-Web-ZM.xml</meta:user-defined>
    <meta:user-defined meta:name="OVERHEID.Gemeente/DC.creator">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Gemeente/OVERHEID.authority">Tholen</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Tholen - Aanleg 13 - Onder Molen in Oud-Vossemeer</meta:user-defined>
    <meta:user-defined meta:name="OVERHEIDvb.referentienummer">487744</meta:user-defined>
    <meta:user-defined meta:name="DCTERMS.abstract">Aanleg inrit in Onder de Molen in Oud-Vossemeer</meta:user-defined>
    <meta:user-defined meta:name="OVERHEIDop.verkeersbordcode">N.v.t.</meta:user-defined>
    <dc:language>nl</dc:language>
    <meta:user-defined meta:name="OVERHEIDop.locatietype/OVERHEIDop.gebiedsmarkering">Adres</meta:user-defined>
    <meta:user-defined meta:name="DC.title">Bekendmaking</meta:user-defined>
    <meta:user-defined meta:name="DCTERMS.W3CDTF/DCTERMS.available">2022-07-01</meta:user-defined>
    <meta:user-defined meta:name="DCTERMS.W3CDTF/OVERHEIDop.jaargang">2022</meta:user-defined>
    <meta:user-defined meta:name="OVERHEIDop.publicationIssue">299149</meta:user-defined>
    <meta:user-defined meta:name="OVERHEIDop.GmbID/DC.identifier">gmb-2022-299149</meta:user-defined>
    <meta:user-defined meta:name="OVERHEIDop.versieInformatie"/>
  </office:meta>
</office:document-meta>
</file>