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Sevenum, verleende vergunning op basis van de Algemene Plaatselijke Verordening (besluitdatum 2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vergunning voor verkoop van friet en snacks op zaterdag en zondag aan het Raadhuisplein te Sevenum door Sandra's tussendoortje.</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5 januari 2022 </text:span></text:span>een gemotiveerd bezwaarschrift indienen. Het bezwaarschrift kan worden gestuurd naar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Burgemeester en Wethouders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91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Raadhuisplein Sevenum, verleende vergunning op basis van de Algemene Plaatselijke Verordening (besluitdatum 21 januari 2022)</meta:user-defined>
    <meta:user-defined meta:name="DCTERMS.W3CDTF/DCTERMS.available">2022-01-25</meta:user-defined>
    <meta:user-defined meta:name="DCTERMS.W3CDTF/OVERHEIDop.jaargang">2022</meta:user-defined>
    <meta:user-defined meta:name="OVERHEIDop.publicationIssue">29914</meta:user-defined>
    <meta:user-defined meta:name="OVERHEIDop.GmbID/DC.identifier">gmb-2022-29914</meta:user-defined>
    <meta:user-defined meta:name="OVERHEIDop.versieInformatie"/>
  </office:meta>
</office:document-meta>
</file>