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uitbreiden van de woning op de verdieping, Ir. V W Van Der Grachtstraat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744 </text:p>
            <text:p text:style-name="common-al">Adres : Ir V W Van Der Grachtstr 14, 6413 AZ te Heerlen </text:p>
            <text:p text:style-name="common-al">Activiteit : het uitbreiden van de woning op de verdieping</text:p>
            <text:p text:style-name="common-al">Datum besluit : 27 jun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913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3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3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uitbreiden van de woning op de verdieping, Ir. V W Van Der Grachtstraat 14 te Heerl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131</meta:user-defined>
    <meta:user-defined meta:name="OVERHEIDop.GmbID/DC.identifier">gmb-2022-299131</meta:user-defined>
    <meta:user-defined meta:name="OVERHEIDop.versieInformatie"/>
  </office:meta>
</office:document-meta>
</file>