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15,</text:span> 8015EB (woonfunctie)</text:p>
            <text:p text:style-name="common-al">Verzenddatum besluit: 29 juni 2022</text:p>
            <text:p text:style-name="common-al">Kenmerk besluit: 123036-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1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akker 15</meta:user-defined>
    <meta:user-defined meta:name="DCTERMS.W3CDTF/DCTERMS.available">2022-07-01</meta:user-defined>
    <meta:user-defined meta:name="DCTERMS.W3CDTF/OVERHEIDop.jaargang">2022</meta:user-defined>
    <meta:user-defined meta:name="OVERHEIDop.externeBijlage">Bijlage bij huisnummerbesluit 123036-2022|exb-2022-37085</meta:user-defined>
    <meta:user-defined meta:name="OVERHEIDop.publicationIssue">299128</meta:user-defined>
    <meta:user-defined meta:name="OVERHEIDop.GmbID/DC.identifier">gmb-2022-299128</meta:user-defined>
    <meta:user-defined meta:name="OVERHEIDop.versieInformatie"/>
  </office:meta>
</office:document-meta>
</file>