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Gravenallee 10: Bruins Volleybaltoernooi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Gravenallee 10 </text:p>
            <text:p text:style-name="common-al">Wat: Bruins Volleybaltoernooi 2022 met daarbij behorende ontheffingen</text:p>
            <text:p text:style-name="common-al">Wanneer: 03 juli 2022</text:p>
            <text:p text:style-name="common-al">Verzonden: 29 jun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912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2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2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852</meta:user-defined>
    <meta:user-defined meta:name="DCTERMS.abstract">Bruins Volleybaltoernooi op 3 juli 2022</meta:user-defined>
    <dc:language>nl</dc:language>
    <meta:user-defined meta:name="OVERHEIDop.locatietype/OVERHEIDop.gebiedsmarkering">Punt</meta:user-defined>
    <meta:user-defined meta:name="DC.title">Gemeente Dinkelland - verleende vergunning, Saasveld, Gravenallee 10: Bruins Volleybaltoernooi</meta:user-defined>
    <meta:user-defined meta:name="DCTERMS.W3CDTF/DCTERMS.available">2022-07-07</meta:user-defined>
    <meta:user-defined meta:name="DCTERMS.W3CDTF/OVERHEIDop.jaargang">2022</meta:user-defined>
    <meta:user-defined meta:name="OVERHEIDop.publicationIssue">299127</meta:user-defined>
    <meta:user-defined meta:name="OVERHEIDop.GmbID/DC.identifier">gmb-2022-299127</meta:user-defined>
    <meta:user-defined meta:name="OVERHEIDop.versieInformatie"/>
  </office:meta>
</office:document-meta>
</file>