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kadastrale sectie R 2069), het realiseren van 12 woningen en het vergroten van het totaal aantal woningen van 37 naar 41</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 </text:span>
          </text:p>
            <text:p text:style-name="common-al">Zuidonder (kadastrale sectie R 2069), </text:p>
            <text:p text:style-name="common-al">het realiseren van 12 woningen en het vergroten van het totaal aantal woningen van 37 naar 41, (Z2022-006358)</text:p>
            <text:p text:style-name="common-al">Datum verzending besluit: 29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912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2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2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Buinerveen, Zuidonder (kadastrale sectie R 2069), het realiseren van 12 woningen en het vergroten van het totaal aantal woningen van 37 naar 41</meta:user-defined>
    <meta:user-defined meta:name="DCTERMS.W3CDTF/DCTERMS.available">2022-07-01</meta:user-defined>
    <meta:user-defined meta:name="DCTERMS.W3CDTF/OVERHEIDop.jaargang">2022</meta:user-defined>
    <meta:user-defined meta:name="OVERHEIDop.publicationIssue">299126</meta:user-defined>
    <meta:user-defined meta:name="OVERHEIDop.GmbID/DC.identifier">gmb-2022-299126</meta:user-defined>
    <meta:user-defined meta:name="OVERHEIDop.versieInformatie"/>
  </office:meta>
</office:document-meta>
</file>