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yckenstraat 20 Zuidbroek, Verleende omgevingsvergunning (reguliere procedure) Z2022-003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uyckenstraat 20, 9636 GH Zuidbroek, voor het plaatsen van een dakkapel, 28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12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2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2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uyckenstraat 20 Zuidbroek, Verleende omgevingsvergunning (reguliere procedure) Z2022-003863</meta:user-defined>
    <meta:user-defined meta:name="DCTERMS.W3CDTF/DCTERMS.available">2022-07-01</meta:user-defined>
    <meta:user-defined meta:name="DCTERMS.W3CDTF/OVERHEIDop.jaargang">2022</meta:user-defined>
    <meta:user-defined meta:name="OVERHEIDop.publicationIssue">299124</meta:user-defined>
    <meta:user-defined meta:name="OVERHEIDop.GmbID/DC.identifier">gmb-2022-299124</meta:user-defined>
    <meta:user-defined meta:name="OVERHEIDop.versieInformatie"/>
  </office:meta>
</office:document-meta>
</file>