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ransformeren van het pand naar kantoor en wonen, Oliemole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243 </text:p>
            <text:p text:style-name="common-al">Adres : Oliemolenstraat 25, 6411 GJ te Heerlen </text:p>
            <text:p text:style-name="common-al">Activiteit : het transformeren van het pand naar kantoor en wonen</text:p>
            <text:p text:style-name="common-al">Datum besluit : 24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2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transformeren van het pand naar kantoor en wonen, Oliemolenstraat 25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23</meta:user-defined>
    <meta:user-defined meta:name="OVERHEIDop.GmbID/DC.identifier">gmb-2022-299123</meta:user-defined>
    <meta:user-defined meta:name="OVERHEIDop.versieInformatie"/>
  </office:meta>
</office:document-meta>
</file>