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bestemming voorhuis naar woonbestemming op het perceel Dijkweg 318, 1619JH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2022-001085 voor een omgevingsvergunning voor het wijzigen bestemming voorhuis naar woonbestemming op locatie Dijkweg 318, 1619JH Andijk. De vergunning is verleend. Het besluit betreft de volgende onderdel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911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ijkweg 318, 1619JH Andijk</meta:user-defined>
    <dc:language>nl</dc:language>
    <meta:user-defined meta:name="OVERHEIDop.locatietype/OVERHEIDop.gebiedsmarkering">Punt</meta:user-defined>
    <meta:user-defined meta:name="DC.title">Besluit aanvraag omgevingsvergunning voor het wijzigen bestemming voorhuis naar woonbestemming op het perceel Dijkweg 318, 1619JH Andijk (reguliere voorbereidingsprocedure)</meta:user-defined>
    <meta:user-defined meta:name="DCTERMS.W3CDTF/DCTERMS.available">2022-07-01</meta:user-defined>
    <meta:user-defined meta:name="DCTERMS.W3CDTF/OVERHEIDop.jaargang">2022</meta:user-defined>
    <meta:user-defined meta:name="OVERHEIDop.publicationIssue">299113</meta:user-defined>
    <meta:user-defined meta:name="OVERHEIDop.GmbID/DC.identifier">gmb-2022-299113</meta:user-defined>
    <meta:user-defined meta:name="OVERHEIDop.versieInformatie"/>
  </office:meta>
</office:document-meta>
</file>