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557</text:p>
            <text:p text:style-name="common-al">Ontvangstdatum: 28-06-2022</text:p>
            <text:p text:style-name="common-al">Locatie: Ridderstraat 2 4811JB Breda</text:p>
            <text:p text:style-name="common-al">Omschrijving: Terrasvergunning</text:p>
            <text:p text:style-name="common-al">De burgemeester heeft een aanvraag ontvangen voor een terrasvergunning op Ridderstraat 2 4811J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11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5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Ridderstraat 2 4811JB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11</meta:user-defined>
    <meta:user-defined meta:name="OVERHEIDop.GmbID/DC.identifier">gmb-2022-299111</meta:user-defined>
    <meta:user-defined meta:name="OVERHEIDop.versieInformatie"/>
  </office:meta>
</office:document-meta>
</file>