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intern verbouwen van een gedeelte van Huize de Berg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101 </text:p>
            <text:p text:style-name="common-al">Adres : Gasthuisstraat 45, 6416 AM te Heerlen </text:p>
            <text:p text:style-name="common-al">Activiteit : het intern verbouwen van een gedeelte van Huize de Berg</text:p>
            <text:p text:style-name="common-al">Datum besluit : 23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intern verbouwen van een gedeelte van Huize de Berg, Gasthuisstraat 45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01</meta:user-defined>
    <meta:user-defined meta:name="OVERHEIDop.GmbID/DC.identifier">gmb-2022-299101</meta:user-defined>
    <meta:user-defined meta:name="OVERHEIDop.versieInformatie"/>
  </office:meta>
</office:document-meta>
</file>