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airco-unit op de garage bij de woning aan Schelfhoutlaan 28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Schelfhoutlaan 28</text:span>
          </text:p>
            <text:p text:style-name="common-al">Omschrijving: vergunning voor de plaatsing van een airco-unit op de garage bij de woning.</text:p>
            <text:p text:style-name="common-al">Locatie: Schelfhoutlaan 28</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9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9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9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airco-unit op de garage bij de woning aan Schelfhoutlaan 28 te Rozendaal</meta:user-defined>
    <meta:user-defined meta:name="DCTERMS.W3CDTF/DCTERMS.available">2022-07-01</meta:user-defined>
    <meta:user-defined meta:name="DCTERMS.W3CDTF/OVERHEIDop.jaargang">2022</meta:user-defined>
    <meta:user-defined meta:name="OVERHEIDop.publicationIssue">299094</meta:user-defined>
    <meta:user-defined meta:name="OVERHEIDop.GmbID/DC.identifier">gmb-2022-299094</meta:user-defined>
    <meta:user-defined meta:name="OVERHEIDop.versieInformatie"/>
  </office:meta>
</office:document-meta>
</file>