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utmarkt ongenummerd kadastraal bekend als HUL00 A 3317</text:span>
          </text:p>
            <text:p text:style-name="common-al">Zaakomschrijving: kappen van bruine beuk</text:p>
            <text:p text:style-name="common-al">Zaaknummer: 272585</text:p>
            <text:p text:style-name="common-al">Beschikking datum verzonden: 29-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90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kappen</meta:user-defined>
    <meta:user-defined meta:name="OVERHEIDop.referentienummer">272585</meta:user-defined>
    <meta:user-defined meta:name="DCTERMS.abstract">kappen van bruine beuk</meta:user-defined>
    <dc:language>nl</dc:language>
    <meta:user-defined meta:name="OVERHEIDop.locatietype/OVERHEIDop.gebiedsmarkering">Punt</meta:user-defined>
    <meta:user-defined meta:name="DC.title">Omgevingsvergunning verleend</meta:user-defined>
    <meta:user-defined meta:name="DCTERMS.W3CDTF/DCTERMS.available">2022-07-01</meta:user-defined>
    <meta:user-defined meta:name="DCTERMS.W3CDTF/OVERHEIDop.jaargang">2022</meta:user-defined>
    <meta:user-defined meta:name="OVERHEIDop.publicationIssue">299089</meta:user-defined>
    <meta:user-defined meta:name="OVERHEIDop.GmbID/DC.identifier">gmb-2022-299089</meta:user-defined>
    <meta:user-defined meta:name="OVERHEIDop.versieInformatie"/>
  </office:meta>
</office:document-meta>
</file>