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svelderdijk 1 in Westendorp (W-2022-0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69 - Boesvelderdijk 1 in Westendorp, interne verbouwing woning, aanvraag ontvangen 28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9908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oesvelderdijk 1 in Westendorp (W-2022-0469)</meta:user-defined>
    <dc:language>nl</dc:language>
    <meta:user-defined meta:name="OVERHEIDop.locatietype/OVERHEIDop.gebiedsmarkering">Adres</meta:user-defined>
    <meta:user-defined meta:name="DC.title">Aanvraag omgevingsvergunning, Boesvelderdijk 1 in Westendorp (W-2022-0469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86</meta:user-defined>
    <meta:user-defined meta:name="OVERHEIDop.GmbID/DC.identifier">gmb-2022-299086</meta:user-defined>
    <meta:user-defined meta:name="OVERHEIDop.versieInformatie"/>
  </office:meta>
</office:document-meta>
</file>