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airco-unit aan de woning aan Kraijesteijnlaan 32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Kraijesteijnlaan 32</text:span>
          </text:p>
            <text:p text:style-name="common-al">Omschrijving: vergunning voor de plaatsing van een airco-unit aan de woning.</text:p>
            <text:p text:style-name="common-al">Locatie: Kraijesteijnlaan 32</text:p>
            <text:p text:style-name="common-al">Verzenddatum: 30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907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07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de plaatsing van een airco-unit aan de woning aan Kraijesteijnlaan 32 te Rozendaal</meta:user-defined>
    <meta:user-defined meta:name="DCTERMS.W3CDTF/DCTERMS.available">2022-07-01</meta:user-defined>
    <meta:user-defined meta:name="DCTERMS.W3CDTF/OVERHEIDop.jaargang">2022</meta:user-defined>
    <meta:user-defined meta:name="OVERHEIDop.publicationIssue">299079</meta:user-defined>
    <meta:user-defined meta:name="OVERHEIDop.GmbID/DC.identifier">gmb-2022-299079</meta:user-defined>
    <meta:user-defined meta:name="OVERHEIDop.versieInformatie"/>
  </office:meta>
</office:document-meta>
</file>