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Chris Soumokilstraat 71 in Wierden en Oude Zwolseweg in Hoge H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22 een besluit genomen op de aanvraag Vergunning APV voor Aanvraag evenementenvergunning voor bezoek van de  koning op 1 juli 2022 op locatie Chris Soumokilstraat 71 in Wierden en Oude Zwolseweg in Hoge Hexel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(op afspraak) op het gemeentehuis. Het besluit is geregistreerd onder nummer HZ_VG_APV-20220746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30 juni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99078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078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078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Kennisgeving besluit op aanvraag Vergunning APV Chris Soumokilstraat 71 in Wierden en Oude Zwolseweg in Hoge Hexel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078</meta:user-defined>
    <meta:user-defined meta:name="OVERHEIDop.GmbID/DC.identifier">gmb-2022-299078</meta:user-defined>
    <meta:user-defined meta:name="OVERHEIDop.versieInformatie"/>
  </office:meta>
</office:document-meta>
</file>