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Janmansweg 1  Den Ham, revitaliseren van een woning, uiterlijke besluitdatum 15-08-2022, zaaknummer 1700ESUITE1459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Janmansweg 1 Den Ham</text:p>
            <text:p text:style-name="common-al">Project: revitaliseren van een woning</text:p>
            <text:p text:style-name="common-al">Verzonden: 15-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907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7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7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145982022</meta:user-defined>
    <meta:user-defined meta:name="DCTERMS.abstract">revitaliseren van een woning</meta:user-defined>
    <dc:language>nl</dc:language>
    <meta:user-defined meta:name="OVERHEIDop.locatietype/OVERHEIDop.gebiedsmarkering">Punt</meta:user-defined>
    <meta:user-defined meta:name="DC.title">Gemeente Twenterand - verleende omgevingsvergunning, Janmansweg 1  Den Ham, revitaliseren van een woning, uiterlijke besluitdatum 15-08-2022, zaaknummer 1700ESUITE145982022</meta:user-defined>
    <meta:user-defined meta:name="DCTERMS.W3CDTF/DCTERMS.available">2022-07-06</meta:user-defined>
    <meta:user-defined meta:name="DCTERMS.W3CDTF/OVERHEIDop.jaargang">2022</meta:user-defined>
    <meta:user-defined meta:name="OVERHEIDop.publicationIssue">299075</meta:user-defined>
    <meta:user-defined meta:name="OVERHEIDop.GmbID/DC.identifier">gmb-2022-299075</meta:user-defined>
    <meta:user-defined meta:name="OVERHEIDop.versieInformatie"/>
  </office:meta>
</office:document-meta>
</file>