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10 R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op locatie Weverwijk 10 RD in Meerkerk. De aanvraag is geregistreerd onder zaaknummer OV-2022-0321. De aanvraag betreft het plaatsen van zonnepanelen in het weiland achter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0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everwijk 10 RD in Meerker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72</meta:user-defined>
    <meta:user-defined meta:name="OVERHEIDop.GmbID/DC.identifier">gmb-2022-299072</meta:user-defined>
    <meta:user-defined meta:name="OVERHEIDop.versieInformatie"/>
  </office:meta>
</office:document-meta>
</file>