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erseweg 6 in Ulft (W-2022-0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68 - Oerseweg 6 in Ulft, uitbreiden  bedrijfsgebouw, aanvraag ontvangen 28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990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, Oerseweg 6 in Ulft (W-2022-0468)</meta:user-defined>
    <dc:language>nl</dc:language>
    <meta:user-defined meta:name="OVERHEIDop.locatietype/OVERHEIDop.gebiedsmarkering">Adres</meta:user-defined>
    <meta:user-defined meta:name="DC.title">Aanvraag omgevingsvergunning, Oerseweg 6 in Ulft (W-2022-0468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71</meta:user-defined>
    <meta:user-defined meta:name="OVERHEIDop.GmbID/DC.identifier">gmb-2022-299071</meta:user-defined>
    <meta:user-defined meta:name="OVERHEIDop.versieInformatie"/>
  </office:meta>
</office:document-meta>
</file>