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p eigen verzoek paracommerciële vergunning Rijsbergseweg 354 4838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3363</text:p>
            <text:p text:style-name="common-al">Verzenddatum besluit: 29-06-2022</text:p>
            <text:p text:style-name="common-al">Locatie: Rijsbergseweg 354 4838EG Breda</text:p>
            <text:p text:style-name="common-al">Omschrijving: Paracommerciële alcoholwetvergunning artikel 3 Alcoholwet</text:p>
            <text:p text:style-name="common-al">De aanvraag is ingetrokken op eigen verzoek voor Rijsbergseweg 354 4838EG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06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06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3363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Intrekken aanvraag op eigen verzoek paracommerciële vergunning Rijsbergseweg 354 4838EG Breda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067</meta:user-defined>
    <meta:user-defined meta:name="OVERHEIDop.GmbID/DC.identifier">gmb-2022-299067</meta:user-defined>
    <meta:user-defined meta:name="OVERHEIDop.versieInformatie"/>
  </office:meta>
</office:document-meta>
</file>