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Zandweg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Zandweg 38.</text:span>
          </text:p>
            <text:p text:style-name="common-al">Zaakomschrijving: het nieuwbouwen van een woning</text:p>
            <text:p text:style-name="common-al">Zaaknummer: 548225</text:p>
            <text:p text:style-name="common-al">Beschikking datum verzonden: 2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06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6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6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8225</meta:user-defined>
    <meta:user-defined meta:name="DCTERMS.abstract">het nieuw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Reguliere Omgevingsvergunning, Burgh-Haamstede, Zandweg (38)</meta:user-defined>
    <meta:user-defined meta:name="DCTERMS.W3CDTF/DCTERMS.available">2022-07-01</meta:user-defined>
    <meta:user-defined meta:name="DCTERMS.W3CDTF/OVERHEIDop.jaargang">2022</meta:user-defined>
    <meta:user-defined meta:name="OVERHEIDop.publicationIssue">299066</meta:user-defined>
    <meta:user-defined meta:name="OVERHEIDop.GmbID/DC.identifier">gmb-2022-299066</meta:user-defined>
    <meta:user-defined meta:name="OVERHEIDop.versieInformatie"/>
  </office:meta>
</office:document-meta>
</file>