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Boerhoornweg 27, het gedeeltelijk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Boerhoornweg 27, 7875 BG</text:p>
            <text:p text:style-name="common-al">het gedeeltelijk verwijderen van een draagmuur (Z2022-003530)</text:p>
            <text:p text:style-name="common-al">Datum verzending besluit: 29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06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Boerhoornweg 27, het gedeeltelijk verwijderen van een draagmuur</meta:user-defined>
    <meta:user-defined meta:name="DCTERMS.W3CDTF/DCTERMS.available">2022-07-01</meta:user-defined>
    <meta:user-defined meta:name="DCTERMS.W3CDTF/OVERHEIDop.jaargang">2022</meta:user-defined>
    <meta:user-defined meta:name="OVERHEIDop.publicationIssue">299061</meta:user-defined>
    <meta:user-defined meta:name="OVERHEIDop.GmbID/DC.identifier">gmb-2022-299061</meta:user-defined>
    <meta:user-defined meta:name="OVERHEIDop.versieInformatie"/>
  </office:meta>
</office:document-meta>
</file>