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Zandweg (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Reguliere omgevingsvergunning, Burgh-Haamstede, Zandweg (38).</text:span>
          </text:p>
            <text:p text:style-name="common-al">Datum indiening: 22-3-2022</text:p>
            <text:p text:style-name="common-al">Zaakomschrijving: het nieuwbouwen van een woning</text:p>
            <text:p text:style-name="common-al">Zaaknummer: 54822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906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6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6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48225</meta:user-defined>
    <meta:user-defined meta:name="DCTERMS.abstract">het nieuw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Burgh-Haamstede, Zandweg (38)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060</meta:user-defined>
    <meta:user-defined meta:name="OVERHEIDop.GmbID/DC.identifier">gmb-2022-299060</meta:user-defined>
    <meta:user-defined meta:name="OVERHEIDop.versieInformatie"/>
  </office:meta>
</office:document-meta>
</file>