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34 Scharmer, Melding Activiteitenbesluit, Z2022-002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oofdweg 34, 9616 TD Scharmer, Borgmeren BV, oprichtingsmelding voor het verhuren van bungalows en appartementen, geaccepteerd en verzonden 28 juni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905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5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34 Scharmer, Melding Activiteitenbesluit, Z2022-002995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55</meta:user-defined>
    <meta:user-defined meta:name="OVERHEIDop.GmbID/DC.identifier">gmb-2022-299055</meta:user-defined>
    <meta:user-defined meta:name="OVERHEIDop.versieInformatie"/>
  </office:meta>
</office:document-meta>
</file>