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sluiten van een straat voor een straatbarbecue op 9 juli 2022 aan Constantia Loudonlaan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Constantia Loudonlaan</text:span>
          </text:p>
            <text:p text:style-name="common-al">Omschrijving: vergunning aan buurtvereniging Leermolensenk voor tijdelijk afsluiten van straat voor een straatbarbecue op 9 juli 2022 </text:p>
            <text:p text:style-name="common-al">Locatie: Constantia Loudonlaan</text:p>
            <text:p text:style-name="common-al">Verzenddatum 29 jun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905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5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5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tijdelijk afsluiten van een straat voor een straatbarbecue op 9 juli 2022 aan Constantia Loudonlaan te Rozendaal</meta:user-defined>
    <meta:user-defined meta:name="DCTERMS.W3CDTF/DCTERMS.available">2022-07-01</meta:user-defined>
    <meta:user-defined meta:name="DCTERMS.W3CDTF/OVERHEIDop.jaargang">2022</meta:user-defined>
    <meta:user-defined meta:name="OVERHEIDop.publicationIssue">299054</meta:user-defined>
    <meta:user-defined meta:name="OVERHEIDop.GmbID/DC.identifier">gmb-2022-299054</meta:user-defined>
    <meta:user-defined meta:name="OVERHEIDop.versieInformatie"/>
  </office:meta>
</office:document-meta>
</file>