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Botsstraat 6 in Voorhout, Kenmerk Z-22-259333, het bouwen een dakkapel aan de voorzijde van 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een dakkapel aan de voorzijde van de woning (legalisatie)</text:p>
            <text:p text:style-name="common-al"/>
            <text:p text:style-name="common-al">
            <text:span text:style-name="nadrukcur">Datum ontvangst </text:span>28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0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Willem Botsstraat 6 in Voorhout, Kenmerk Z-22-259333, het bouwen een dakkapel aan de voorzijde van de woning (legalisati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053</meta:user-defined>
    <meta:user-defined meta:name="OVERHEIDop.GmbID/DC.identifier">gmb-2022-299053</meta:user-defined>
    <meta:user-defined meta:name="OVERHEIDop.versieInformatie"/>
  </office:meta>
</office:document-meta>
</file>