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fafscheiding, Het Puyven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fafscheiding</text:p>
            <text:p text:style-name="common-al">Locatie: Het Puyven 29 Nuenen</text:p>
            <text:p text:style-name="common-al">Ontvangen op: 25-06-2022</text:p>
            <text:p text:style-name="common-al">Zaaknummer: 082012861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0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8615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erfafscheiding, Het Puyven 29 Nuenen: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51</meta:user-defined>
    <meta:user-defined meta:name="OVERHEIDop.GmbID/DC.identifier">gmb-2022-299051</meta:user-defined>
    <meta:user-defined meta:name="OVERHEIDop.versieInformatie"/>
  </office:meta>
</office:document-meta>
</file>