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Klaas Wiersumsweg 1 in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2 een melding in kader van het Activiteitenbesluit ontvangen voor het plaatsen van een kleine windmolen op de locatie Klaas Wiersumsweg 1 in Oudeschip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905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5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5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Klaas Wiersumsweg 1 in Oudeschip (28 juni 2022)</meta:user-defined>
    <dc:language>nl</dc:language>
    <meta:user-defined meta:name="OVERHEIDop.locatietype/OVERHEIDop.gebiedsmarkering">Adres</meta:user-defined>
    <meta:user-defined meta:name="DC.title">Kennisgeving ontvangst melding Acitviteitenbesluit Klaas Wiersumsweg 1 in Oudeschip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50</meta:user-defined>
    <meta:user-defined meta:name="OVERHEIDop.GmbID/DC.identifier">gmb-2022-299050</meta:user-defined>
    <meta:user-defined meta:name="OVERHEIDop.versieInformatie"/>
  </office:meta>
</office:document-meta>
</file>