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erne verbouwing van eerste verdieping van het gebouw aan Rosendaalselaan 30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Rosendaalselaan 30</text:span>
          </text:p>
            <text:p text:style-name="common-al">Omschrijving: vergunning voor interne verbouwing van eerste verdieping van het gebouw.</text:p>
            <text:p text:style-name="common-al">Locatie: Rosendaalselaan 30</text:p>
            <text:p text:style-name="common-al">Verzenddatum: 23 jun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904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4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4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interne verbouwing van eerste verdieping van het gebouw aan Rosendaalselaan 30 te Rozendaal</meta:user-defined>
    <meta:user-defined meta:name="DCTERMS.W3CDTF/DCTERMS.available">2022-07-01</meta:user-defined>
    <meta:user-defined meta:name="DCTERMS.W3CDTF/OVERHEIDop.jaargang">2022</meta:user-defined>
    <meta:user-defined meta:name="OVERHEIDop.publicationIssue">299046</meta:user-defined>
    <meta:user-defined meta:name="OVERHEIDop.GmbID/DC.identifier">gmb-2022-299046</meta:user-defined>
    <meta:user-defined meta:name="OVERHEIDop.versieInformatie"/>
  </office:meta>
</office:document-meta>
</file>